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Segoe UI" svg:font-family="'Segoe UI'" style:font-family-generic="swiss" style:font-pitch="variable"/>
  </office:font-face-decls>
  <office:automatic-styles>
    <style:style style:name="P1" style:family="paragraph" style:parent-style-name="Standard">
      <style:paragraph-properties fo:line-height="115%"/>
    </style:style>
    <style:style style:name="P2" style:family="paragraph" style:parent-style-name="Text_20_body">
      <style:text-properties officeooo:paragraph-rsid="0019500c"/>
    </style:style>
    <style:style style:name="P3" style:family="paragraph" style:parent-style-name="Standard" style:master-page-name="MP0">
      <style:paragraph-properties style:page-number="auto" fo:break-before="page"/>
      <style:text-properties fo:font-weight="bold" officeooo:rsid="001ae3f0" officeooo:paragraph-rsid="001acf65" style:font-weight-asian="bold" style:font-weight-complex="bold"/>
    </style:style>
    <style:style style:name="P4" style:family="paragraph" style:parent-style-name="Standard">
      <style:text-properties fo:font-weight="bold" officeooo:rsid="001ae3f0" officeooo:paragraph-rsid="001acf65" style:font-weight-asian="bold" style:font-weight-complex="bold"/>
    </style:style>
    <style:style style:name="P5" style:family="paragraph" style:parent-style-name="Text_20_body">
      <style:text-properties officeooo:paragraph-rsid="0019500c"/>
    </style:style>
    <style:style style:name="T1" style:family="text">
      <style:text-properties officeooo:rsid="0019500c"/>
    </style:style>
    <style:style style:name="T2" style:family="text">
      <style:text-properties officeooo:rsid="001acf65"/>
    </style:style>
    <style:style style:name="T3" style:family="text">
      <style:text-properties fo:font-weight="bold" style:font-weight-asian="bold" style:font-weight-complex="bold"/>
    </style:style>
    <style:style style:name="T4" style:family="text">
      <style:text-properties fo:font-weight="bold" officeooo:rsid="001ae3f0" style:font-weight-asian="bold" style:font-weight-complex="bold"/>
    </style:style>
    <style:style style:name="T5" style:family="text">
      <style:text-properties fo:font-weight="bold" officeooo:rsid="001acf65"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Strong_20_Emphasis"><text:span text:style-name="T3">Kompass Weltwirtschaft To Go #</text:span></text:span><text:span text:style-name="Strong_20_Emphasis"><text:span text:style-name="T5">60.1</text:span></text:span><text:span text:style-name="Strong_20_Emphasis"><text:span text:style-name="T3">: </text:span></text:span><text:span text:style-name="Strong_20_Emphasis"><text:span text:style-name="T5">CCS, eine grüne Lüge</text:span></text:span></text:p>
      <text:p text:style-name="P4"><text:span text:style-name="Strong_20_Emphasis"><text:span text:style-name="T4"/></text:span></text:p>
      <text:p text:style-name="P2">Die Öl- und Gasindustrie wirbt für eine Idee, mit der fossile Brennstoffe ihren Schrecken verlieren sollen: „Carbon Capture and Storage“ heißt die Technologie, kurz CCS. Dabei wird Kohlendioxid, das bei Industrieprozessen und der Energieerzeugung entsteht, aufgefangen und in Endlager transportiert. Dadurch soll es nicht mehr in die Atmosphäre gelangen und zur Erderwärmung beitragen.</text:p>
      <text:p text:style-name="P2">Wir von PowerShift sehen die CCS-Technologie skeptisch. Denn was schön klingt, stellt sich bei näherem Hinschauen als fauler Trick heraus.</text:p>
      <text:p text:style-name="P2">Um die Kritik an CCS nachzuvollziehen, ist es wichtig, die Funktionsweise zu verstehen. CCS besteht aus drei Schritten: Abscheidung, Transport und Speicherung. In Industrieanlagen oder Kraftwerken wird das CO₂ direkt aus den Abgasen herausgefiltert – das erfordert viel Energie und Chemikalien, und erfasst immer nur einen Teil des Kohlendioxids. Das abgeschiedene CO₂ wird komprimiert, bis es eine dichte gasförmige oder flüssige Form hat, und dann per Pipeline oder Schiff zu speziellen Lagerstätten transportiert. Diese befinden sich oft in ehemaligen Öl- oder Gasfeldern oder in tiefen Gesteinsschichten unter dem Meeresboden. Dort wird das CO₂ unter hohem Druck eingepresst. So soll es angeblich für Jahrhunderte sicher verwahrt sein.</text:p>
      <text:p text:style-name="P2">Doch die Langzeitfolgen dieser unterirdischen CO₂-Speicherung sind nicht abzusehen. Darin liegt bereits der erste Kritikpunkt: Es besteht die Gefahr, dass das CO₂ mit der Zeit wieder austritt. Dann wäre der aufwendige Prozess umsonst gewesen. Außerdem können Schadstoffe freigesetzt werden und ins Grundwasser gelangen, Risse und Erdstöße können ausgelöst werden, und es besteht die Gefahr, dass salziges Grundwasser in süße Grundwässer gepresst wird.</text:p>
      <text:p text:style-name="P2">Umweltprobleme, die der globale Norden gerne in den globalen Süden verlagern würde. Schon jetzt versuchen die USA, die CCS-Industrie etwa an den afrikanischen Küsten anzusiedeln. Die Folge wäre eine wachsende Ungleichheit zwischen reichen Staaten, die damit ihre Emissionen kompensieren, und ärmeren Staaten, die unter den Langzeitfolgen leiden.</text:p>
      <text:p text:style-name="P2">Zudem wird in der Diskussion um CCS die Wirksamkeit der Technologie oft übertrieben. Bis heute gibt es weltweit nur wenige CCS-Anlagen im großen Maßstab, obwohl innerhalb der letzten 50 Jahre über 83 Milliarden in die Technologie investiert wurden. Die meisten davon schaffen nur einen Bruchteil der geplanten CO2-Abscheidung und müssen als gescheitert gelten. In allen EU-Mitgliedstaaten werden jährlich nur 1,9 Millionen Tonnen CO₂ abgeschieden, der größte Teil davon in Norwegen. Insgesamt macht das mickrige 0,076 % der jährlichen Gesamtemissionen der EU aus.</text:p>
      <text:p text:style-name="P2">Dazu kommt: Bei der Förderung von Kohle, Öl und Gas wird das extrem klimaschädliche Methan freigesetzt, und das kann von dieser Technik nicht erfasst werden. Wird CCS verwendet, geht davon sogar mehr in die Atmosphäre, weil CCS mehr Energie und damit auch mehr Brennstoffe braucht. Der zusätzliche Energieaufwand erhöhte den Verbrauch von fossilen Energieträgern eines Kraftwerkes um bis zu 40 Prozent. Insgesamt erfordert CCS einen riesigen Materialaufwand und ist damit so teuer, dass die Unternehmen es nur in Erwägung ziehen, wenn der Staat zahlt.</text:p>
      <text:p text:style-name="P2">Tatsächlich dient die CCS-Technologie in vielen Fällen nicht dem Klimaschutz, sondern der Umsatz-Steigerung. Viele CCS-Projekte werden von Öl- und Gaskonzernen betrieben. Diese Firmen nutzen die Technik oft, um mehr Öl aus alten Lagerstätten herauszupressen. Das nennt sich "Enhanced Oil Recovery" und führt paradoxerweise dazu, dass noch mehr fossile Brennstoffe gefördert und verbrannt werden. EOR wird bereits in Angola und Nigeria betrieben, weil dort <text:soft-page-break/>fossile Konzerne wie Shell oder ExxonMobil auch noch den letzten Tropfen Öl und Gas fördern wollen.</text:p>
      <text:p text:style-name="P2">Und schließlich birgt CCS eine politische Gefahr. Denn es dient als Vorwand, um die Energiewende zu bremsen und weiter fossile Brennstoffe zu nutzen. Anstatt Öl, Gas und Kohle durch erneuerbare Energien zu ersetzen, wird dann eine Technik gefördert, die die Industrie an echter Transformation hindert und viel Geld verschlingt, das besser für echten Klimaschutz ausgegeben werden sollte.</text:p>
      <text:p text:style-name="P2">Das lässt sich derzeit in Deutschland beobachten: Noch ist CCS nur für Forschungszwecke erlaubt. Doch im Mai 2024 verabschiedete die Ampel-Regierung einen Plan, um das Gesetz zu ändern und den großflächigen Transport und die Speicherung von CO₂ in der Nordsee sowie unter Land zu ermöglichen. Dafür sollen große Industrieanlagen und ein 5000 Kilometer langes CO₂-Pipelinenetz entstehen. Profitieren würden am Ende vor allem die Gaskonzerne. Wegen der Neuwahlen wurde das Gesetz nicht verabschiedet, doch die Gefahr ist groß, dass die Pläne unter einem Kanzler Merz doch noch umgesetzt werden.</text:p>
      <text:p text:style-name="P2">Was als grüne Technologie daherkommt, dient dank riesiger Subventionen vor allem der fossilen Industrie. Echter Klimaschutz sieht anders aus. Die sicherste Lösung für das CO₂-Problem bleibt: Fossile Brennstoffe gar nicht erst aus dem Boden zu hole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Segoe UI" svg:font-family="'Segoe U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style:font-name="Liberation Serif" fo:font-family="'Liberation Serif'" style:font-family-generic="roman" style:font-pitch="variable" fo:font-weight="bold" style:font-name-asian="NSimSun" style:font-family-asian="NSimSun" style:font-family-generic-asian="modern" style:font-pitch-asian="fixed" style:font-weight-asian="bold" style:font-weight-complex="bold" fo:hyphenate="false" loext:hyphenation-no-caps="false" loext:hyphenation-no-last-word="false" loext:hyphenation-word-char-count="no-limit" loext:hyphenation-zone="no-limit"/>
    </style:style>
    <style:style style:name="Liste"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Kommentartext" style:family="paragraph" style:parent-style-name="Standard">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Kommentarthema" style:family="paragraph" style:parent-style-name="Kommentartext" style:next-style-name="Kommentar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Sprechblasentext" style:family="paragraph" style:parent-style-name="Standard">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loext:hyphenation-no-last-word="false" loext:hyphenation-word-char-count="no-limit" loext:hyphenation-zone="no-limit"/>
    </style:style>
    <style:style style:name="Absatz-Standardschriftart" style:family="text"/>
    <style:style style:name="Strong_20_Emphasis" style:display-name="Strong Emphasis" style:family="text">
      <style:text-properties fo:font-weight="bold" style:font-weight-asian="bold" style:font-weight-complex="bold"/>
    </style:style>
    <style:style style:name="Kommentarzeichen" style:family="text" style:parent-style-name="Absatz-Standardschriftart">
      <style:text-properties fo:font-size="8pt" style:font-size-asian="8pt" style:font-size-complex="8pt"/>
    </style:style>
    <style:style style:name="Kommentartext_20_Zchn" style:display-name="Kommentartext Zchn" style:family="text" style:parent-style-name="Absatz-Standardschriftart">
      <style:text-properties fo:font-size="10pt" style:font-size-asian="10pt" style:font-name-complex="Mangal" style:font-family-complex="Mangal" style:font-family-generic-complex="roman" style:font-pitch-complex="variable" style:font-size-complex="9pt"/>
    </style:style>
    <style:style style:name="Kommentarthema_20_Zchn" style:display-name="Kommentarthema Zchn" style:family="text" style:parent-style-name="Kommentartext_20_Zchn">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Sprechblasentext_20_Zchn" style:display-name="Sprechblasentext Zchn" style:family="text" style:parent-style-name="Absatz-Standardschriftar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6.2$Windows_X86_64 LibreOffice_project/ef66aa7e36a1bb8e65bfbc63aba53045a14d0871</meta:generator>
    <meta:initial-creator>Neelke Wagner</meta:initial-creator>
    <meta:creation-date>2025-03-12T17:12:00Z</meta:creation-date>
    <dc:date>2025-03-12T19:04:27.035000000</dc:date>
    <meta:editing-cycles>4</meta:editing-cycles>
    <meta:editing-duration>PT6M13S</meta:editing-duration>
    <meta:document-statistic meta:table-count="0" meta:image-count="0" meta:object-count="0" meta:page-count="2" meta:paragraph-count="12" meta:word-count="734" meta:character-count="5011" meta:non-whitespace-character-count="4300"/>
    <meta:template xlink:type="simple" xlink:actuate="onRequest" xlink:title="" xlink:href="Normal.dotm"/>
  </office:meta>
</office:document-meta>
</file>