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176cm" fo:margin-bottom="0.176cm" style:contextual-spacing="false" fo:hyphenation-ladder-count="no-limit" style:vertical-align="auto"/>
      <style:text-properties fo:hyphenate="true" loext:hyphenation-no-caps="false" loext:hyphenation-no-last-word="false" loext:hyphenation-word-char-count="no-limit" loext:hyphenation-zone="no-limit"/>
    </style:style>
    <style:style style:name="P2" style:family="paragraph" style:parent-style-name="Standard">
      <style:paragraph-properties fo:margin-top="0.176cm" fo:margin-bottom="0.176cm" style:contextual-spacing="false" fo:hyphenation-ladder-count="no-limit" style:vertical-align="auto"/>
      <style:text-properties style:font-name="Times New Roman" style:letter-kerning="false" style:font-name-asian="Times New Roman" style:language-asian="de" style:country-asian="DE" style:font-name-complex="Times New Roman" style:language-complex="ar" style:country-complex="SA" fo:hyphenate="true" loext:hyphenation-no-caps="false" loext:hyphenation-no-last-word="false" loext:hyphenation-word-char-count="no-limit" loext:hyphenation-zone="no-limit"/>
    </style:style>
    <style:style style:name="P3" style:family="paragraph" style:parent-style-name="Standard">
      <style:text-properties officeooo:paragraph-rsid="00188475"/>
    </style:style>
    <style:style style:name="P4" style:family="paragraph" style:parent-style-name="Standard" style:master-page-name="MP0">
      <style:paragraph-properties style:page-number="auto" fo:break-before="page"/>
      <style:text-properties fo:font-weight="bold" officeooo:rsid="001ae3f0" officeooo:paragraph-rsid="001ae3f0" style:font-weight-asian="bold" style:font-weight-complex="bold"/>
    </style:style>
    <style:style style:name="T1" style:family="text">
      <style:text-properties style:font-weight-complex="bold"/>
    </style:style>
    <style:style style:name="T2" style:family="text">
      <style:text-properties officeooo:rsid="00188475" style:font-weight-complex="bold"/>
    </style:style>
    <style:style style:name="T3" style:family="text">
      <style:text-properties fo:font-weight="normal" style:font-weight-asian="normal"/>
    </style:style>
    <style:style style:name="T4" style:family="text">
      <style:text-properties fo:font-weight="normal" officeooo:rsid="00188475" style:font-weight-asian="normal"/>
    </style:style>
    <style:style style:name="T5" style:family="text">
      <style:text-properties fo:font-weight="normal" style:font-weight-asian="normal" style:font-weight-complex="normal"/>
    </style:style>
    <style:style style:name="T6" style:family="text">
      <style:text-properties fo:font-weight="normal" officeooo:rsid="00188475" style:font-weight-asian="normal" style:font-weight-complex="normal"/>
    </style:style>
    <style:style style:name="T7" style:family="text">
      <style:text-properties fo:font-weight="bold" style:font-weight-asian="bold"/>
    </style:style>
    <style:style style:name="T8" style:family="text">
      <style:text-properties style:language-complex="hi" style:country-complex="IN"/>
    </style:style>
    <style:style style:name="T9" style:family="text">
      <style:text-properties style:language-complex="hi" style:country-complex="IN" style:font-weight-complex="bold"/>
    </style:style>
    <style:style style:name="T10" style:family="text">
      <style:text-properties officeooo:rsid="00188475" style:language-complex="hi" style:country-complex="IN"/>
    </style:style>
    <style:style style:name="T11" style:family="text">
      <style:text-properties style:font-name="Times New Roman" style:letter-kerning="false" style:font-name-asian="Times New Roman" style:language-asian="de" style:country-asian="DE" style:font-name-complex="Times New Roman" style:language-complex="ar" style:country-complex="SA"/>
    </style:style>
    <style:style style:name="T12" style:family="text">
      <style:text-properties style:font-name="Times New Roman" style:letter-kerning="false" style:font-name-asian="Times New Roman" style:language-asian="de" style:country-asian="DE" style:font-name-complex="Times New Roman" style:language-complex="ar" style:country-complex="SA" style:font-weight-complex="bold"/>
    </style:style>
    <style:style style:name="T13" style:family="text">
      <style:text-properties style:font-name="Times New Roman" officeooo:rsid="0017fb79" style:letter-kerning="false" style:font-name-asian="Times New Roman" style:language-asian="de" style:country-asian="DE" style:font-name-complex="Times New Roman" style:language-complex="ar" style:country-complex="SA"/>
    </style:style>
    <style:style style:name="T14" style:family="text">
      <style:text-properties style:font-name="Times New Roman" officeooo:rsid="00188475" style:letter-kerning="false" style:font-name-asian="Times New Roman" style:language-asian="de" style:country-asian="DE" style:font-name-complex="Times New Roman" style:language-complex="ar" style:country-complex="SA"/>
    </style:style>
    <style:style style:name="T15" style:family="text">
      <style:text-properties officeooo:rsid="0017fb79"/>
    </style:style>
    <style:style style:name="T16" style:family="text">
      <style:text-properties officeooo:rsid="00188475"/>
    </style:style>
    <style:style style:name="T17" style:family="text">
      <style:text-properties officeooo:rsid="0019f9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ompass Weltwirtschaft To Go #59.1: El Cerrejon, die größte Kohlemine Lateinamerikas</text:p>
      <text:p text:style-name="Standard"/>
      <text:p text:style-name="P3"><text:span text:style-name="T17">D</text:span>eutschland und die EU <text:span text:style-name="T16">diskutieren </text:span>über den Kohleausstieg, <text:span text:style-name="T16">gleichzeitig importieren sie mehr und mehr Kohle aus Kolumbien. Diese paradoxe Situation hängt mit dem </text:span><text:span text:style-name="Absatz-Standardschriftart"><text:span text:style-name="T1">EU-Handelsabkommen </text:span></text:span><text:span text:style-name="Absatz-Standardschriftart"><text:span text:style-name="T2">mit</text:span></text:span><text:span text:style-name="Absatz-Standardschriftart"><text:span text:style-name="T1"> den andinen Ländern Kolumbien, Peru und Ecuador </text:span></text:span><text:span text:style-name="Absatz-Standardschriftart"><text:span text:style-name="T2">zusammen</text:span></text:span>. <text:span text:style-name="T16">Denn o</text:span>bwohl sich die EU offiziell zum Ausstieg aus fossilen Brennstoffen verpflichtet hat, profitieren europäische Staaten weiterhin von günstigen Importen aus Kolumbien. Die Abhängigkeit der EU von kolumbianischer Kohle hat sich <text:span text:style-name="Absatz-Standardschriftart"><text:span text:style-name="T1">seit dem russischen Angriff auf die Ukraine 2022 noch verstärkt</text:span></text:span>, da Europa nach Alternativen zu russischen Energiequellen suchte.</text:p>
      <text:p text:style-name="Standard"><text:span text:style-name="T16">Unsere aktuelle Studie</text:span><text:span text:style-name="T15"> </text:span>zeigt: Das Freihandelsabkommen trägt dazu bei, dass Kolumbien die Kohleproduktion nicht etwa reduziert, sondern weiter ausbaut – auf Kosten von Umwelt und Menschenrechten.</text:p>
      <text:p text:style-name="Standard"/>
      <text:p text:style-name="P3"><text:span text:style-name="T16">Kolumbien zählt zu </text:span>den zehn Ländern mit den größten Kohlereserven der Welt. Ein besonders drastisches Beispiel für die negativen Auswirkungen des Kohlebergbaus in Kolumbien ist die Mine <text:span text:style-name="Absatz-Standardschriftart"><text:span text:style-name="T1">El Cerrejón</text:span></text:span>, <text:span text:style-name="T15">der größte </text:span>Steinkohletagebau Lateinamerikas. Die Mine erstreckt sich über <text:span text:style-name="Absatz-Standardschriftart"><text:span text:style-name="T1">69.000 Hektar</text:span></text:span> und befindet sich in der Provinz La Guajira – einem Gebiet, in dem viele indigene Gemeinschaften leben. Der Kohleabbau dort ist nicht nur ein Treiber der globalen Emissionen, sondern auch eine massive Belastung für die lokale Bevölkerung.</text:p>
      <text:p text:style-name="Standard_20__28_Web_29_"><text:span text:style-name="T16">Blicken wir zuerst auf die enormen</text:span> <text:span text:style-name="Fett"><text:span text:style-name="T3">CO₂-Emissionen</text:span></text:span><text:span text:style-name="Absatz-Standardschriftart"><text:span text:style-name="T7">:</text:span></text:span> Jede verbrannte Tonne Steinkohle verursacht etwa <text:span text:style-name="Fett"><text:span text:style-name="T3">2,4 Tonnen CO₂</text:span></text:span><text:span text:style-name="Absatz-Standardschriftart"><text:span text:style-name="T7">.</text:span></text:span><text:span text:style-name="Absatz-Standardschriftart"><text:span text:style-name="T6"> El Cerrejòn fördert jährlich</text:span></text:span><text:span text:style-name="T5"> </text:span><text:span text:style-name="Fett"><text:span text:style-name="T3">32,7 Millionen Tonnen Kohle, </text:span></text:span><text:span text:style-name="Fett"><text:span text:style-name="T4">was</text:span></text:span><text:span text:style-name="Absatz-Standardschriftart"><text:span text:style-name="T7"> </text:span></text:span>zu Emissionen von<text:span text:style-name="Absatz-Standardschriftart"><text:span text:style-name="T7"> </text:span></text:span><text:span text:style-name="Fett"><text:span text:style-name="T3">rund 78,5 Millionen Tonnen CO₂</text:span></text:span><text:span text:style-name="Absatz-Standardschriftart"><text:span text:style-name="T7"> </text:span></text:span>führt – fast<text:span text:style-name="Absatz-Standardschriftart"><text:span text:style-name="T7"> </text:span></text:span><text:span text:style-name="Fett"><text:span text:style-name="T3">10 % der gesamten deutschen CO₂-Emissionen</text:span></text:span><text:span text:style-name="Absatz-Standardschriftart"><text:span text:style-name="T7">. <text:line-break/></text:span></text:span>Zusätzlich verursacht der Kohleabbau eine massive<text:span text:style-name="Absatz-Standardschriftart"><text:span text:style-name="T7"> </text:span></text:span><text:span text:style-name="Fett"><text:span text:style-name="T3">Wasserkrise</text:span></text:span><text:span text:style-name="Absatz-Standardschriftart"><text:span text:style-name="T7"> </text:span></text:span>in der Region. Der Tagebau entzieht den lokalen Gemeinden riesige Mengen Wasser, während Flüsse und Grundwasservorkommen durch Chemikalien und Schwermetalle verschmutzt oder sogar völlig ausgetrocknet werden. Besonders betroffen ist die indigene Bevölkerung der <text:span text:style-name="Fett"><text:span text:style-name="T3">Wayuu</text:span></text:span><text:span text:style-name="Absatz-Standardschriftart"><text:span text:style-name="T7">,</text:span></text:span> die bereits unter extremer Wasserknappheit leidet.<text:line-break/>Neben den Umweltzerstörungen ist auch die <text:span text:style-name="Fett"><text:span text:style-name="T3">Vertreibung indigener Gemeinschaften</text:span></text:span> eine direkte Folge des Kohleabbaus. Zahlreiche Familien wurden gezwungen, ihr Land zu verlassen, um Platz für die Ausweitung des Bergbaus zu schaffen. Schon 2020 forderten UN-Menschenrechtsexperten die Einstellung des Betriebs, doch die Unternehmensleitung ignorierte diese Forderungen und setzte den Abbau ungehindert fort. <text:line-break/>Hinzu kommen gravierende <text:span text:style-name="Fett"><text:span text:style-name="T3">Gesundheitsrisiken</text:span></text:span> für die lokale Bevölkerung. Feinstaub und giftige Chemikalien, die durch den Tagebau freigesetzt werden, belasten die Atemluft und führen zu einer Zunahme von <text:span text:style-name="Fett"><text:span text:style-name="T3">Atemwegserkrankungen, Hautkrankheiten und Fehlbildungen bei Neugeborenen</text:span></text:span><text:span text:style-name="Absatz-Standardschriftart"><text:span text:style-name="T7">. </text:span></text:span>Die Kombination aus Umweltverschmutzung, Vertreibung und Wassermangel macht die Region um El Cerrejón zu einem Brennpunkt sozialer und ökologischer Ungerechtigkeit. <text:span text:style-name="Absatz-Standardschriftart"><text:span text:style-name="T8">Trotz</text:span></text:span><text:span text:style-name="Absatz-Standardschriftart"><text:span text:style-name="T10">dem </text:span></text:span><text:span text:style-name="Absatz-Standardschriftart"><text:span text:style-name="T8">läuft der Bergbau </text:span></text:span><text:span text:style-name="Absatz-Standardschriftart"><text:span text:style-name="T9">ungebremst weiter</text:span></text:span><text:span text:style-name="Absatz-Standardschriftart"><text:span text:style-name="T8">, denn </text:span></text:span><text:span text:style-name="Absatz-Standardschriftart"><text:span text:style-name="T9">90 % der in El Cerrejón geförderten Kohle gehen in den Export – ein Großteil davon nach Europa</text:span></text:span><text:span text:style-name="Absatz-Standardschriftart"><text:span text:style-name="T8">.</text:span></text:span></text:p>
      <text:p text:style-name="P1"><text:span text:style-name="Absatz-Standardschriftart"><text:span text:style-name="T14">Unsere</text:span></text:span><text:span text:style-name="Absatz-Standardschriftart"><text:span text:style-name="T11"> Studie </text:span></text:span><text:span text:style-name="Absatz-Standardschriftart"><text:span text:style-name="T14">zeigt</text:span></text:span><text:span text:style-name="Absatz-Standardschriftart"><text:span text:style-name="T11">, dass das </text:span></text:span><text:span text:style-name="Absatz-Standardschriftart"><text:span text:style-name="T12">EU-Anden-Handelsabkommen keinerlei Mechanismen enthält, um fossile Exporte zu begrenzen oder schrittweise zu reduzieren</text:span></text:span><text:span text:style-name="Absatz-Standardschriftart"><text:span text:style-name="T11">. Dadurch stabilisiert das Abkommen </text:span></text:span><text:span text:style-name="Absatz-Standardschriftart"><text:span text:style-name="T12">Kolumbiens fossile Abhängigkeit</text:span></text:span><text:span text:style-name="Absatz-Standardschriftart"><text:span text:style-name="T11">, anstatt das Land bei einer nachhaltigen Wirtschaftsentwicklung zu unterstützen. Anstatt Anreize für eine Energiewende zu setzen, fördert es weiterhin den Export von Kohle und anderen fossilen Brennstoffen.</text:span></text:span></text:p>
      <text:p text:style-name="P1"><text:span text:style-name="Absatz-Standardschriftart"><text:span text:style-name="T11">Die EU verteidigt ihre Kohleimporte oft mit dem Argument, dass europäische Umweltstandards höher seien und somit </text:span></text:span><text:span text:style-name="Absatz-Standardschriftart"><text:span text:style-name="T14">angeblich </text:span></text:span><text:span text:style-name="Absatz-Standardschriftart"><text:span text:style-name="T11">saubere Kohle nach Europa gelange. Doch </text:span></text:span><text:span text:style-name="Absatz-Standardschriftart"><text:span text:style-name="T13">die</text:span></text:span><text:span text:style-name="Absatz-Standardschriftart"><text:span text:style-name="T11"> Studie zeigt, dass </text:span></text:span><text:span text:style-name="Absatz-Standardschriftart"><text:span text:style-name="T14">die</text:span></text:span><text:span text:style-name="Absatz-Standardschriftart"><text:span text:style-name="T11"> Umwelt- und Sozialkosten </text:span></text:span><text:span text:style-name="Absatz-Standardschriftart"><text:span text:style-name="T14">dadurch nur verlagert werden</text:span></text:span><text:span text:style-name="Absatz-Standardschriftart"><text:span text:style-name="T11">. Während die Kohle in Europa verbrannt wird, finden </text:span></text:span><text:span text:style-name="Absatz-Standardschriftart"><text:span text:style-name="T12">die Umweltzerstörung, die Vertreibung indigener Gemeinschaften und die massiven Gesundheitsfolgen in Kolumbien statt</text:span></text:span><text:span text:style-name="Absatz-Standardschriftart"><text:span text:style-name="T11">. Das Handelsabkommen stabilisiert diesen fossilen Status </text:span></text:span><text:soft-page-break/><text:span text:style-name="Absatz-Standardschriftart"><text:span text:style-name="T11">quo, indem es die Expansion von Kohleminen indirekt unterstützt, anstatt Kolumbien beim notwendigen Strukturwandel zu helfen. Zudem enthält das Abkommen </text:span></text:span><text:span text:style-name="Absatz-Standardschriftart"><text:span text:style-name="T12">keinerlei Mechanismen, um Kohleimporte schrittweise zu begrenzen oder auslaufen zu lassen</text:span></text:span><text:span text:style-name="Absatz-Standardschriftart"><text:span text:style-name="T11">. <text:line-break/>Das EU-Anden-Handelsabkommen untergräbt die eigenen Klimaziele der EU und zementiert Kolumbiens fossile Abhängigkeit. Unsere Studie zeigt deutlich: </text:span></text:span><text:span text:style-name="Absatz-Standardschriftart"><text:span text:style-name="T12">Die EU könnte Maßnahmen zur Reduktion der Kohleimporte einführen – doch das Handelsabkommen blockiert jede Initiative in diese Richtung.</text:span></text:span><text:span text:style-name="Absatz-Standardschriftart"><text:span text:style-name="T11"> Statt Alternativen zu fördern, haben Deutschland und andere EU-Staaten nach 2022 ihre Kohleimporte aus Kolumbien sogar noch ausgeweitet.</text:span></text:span></text:p>
      <text:p text:style-name="P1"><text:span text:style-name="Absatz-Standardschriftart"><text:span text:style-name="T11">Solange </text:span></text:span><text:span text:style-name="Absatz-Standardschriftart"><text:span text:style-name="T14">sich daran nichts ändert</text:span></text:span><text:span text:style-name="Absatz-Standardschriftart"><text:span text:style-name="T11">, bleibt das Handelsabkommen ein Symbol für </text:span></text:span><text:span text:style-name="Absatz-Standardschriftart"><text:span text:style-name="T12">Europas Doppelmoral</text:span></text:span><text:span text:style-name="Absatz-Standardschriftart"><text:span text:style-name="T11">: Während in der EU über den Kohleausstieg diskutiert wird, wird in Kolumbien weiterhin Kohle gefördert – für Europas Energiehunger.</text:span></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176cm" fo:margin-bottom="0.176cm" style:contextual-spacing="false" fo:hyphenation-ladder-count="no-limit"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de" style:country-asian="DE" style:font-weight-asian="bold" style:font-name-complex="Times New Roman" style:font-family-complex="'Times New Roman'" style:font-family-generic-complex="roman" style:font-pitch-complex="variable" style:font-size-complex="13.5pt" style:language-complex="ar" style:country-complex="SA" style:font-weight-complex="bold"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Absatz-Standardschriftart" style:family="text"/>
    <style:style style:name="Fett" style:family="text" style:parent-style-name="Absatz-Standardschriftart">
      <style:text-properties fo:font-weight="bold" style:font-weight-asian="bold" style:font-weight-complex="bold"/>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de" style:country-asian="DE"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Alessa Hartmann</meta:initial-creator>
    <meta:creation-date>2025-02-10T10:36:00Z</meta:creation-date>
    <dc:date>2025-02-25T09:54:11.151000000</dc:date>
    <meta:editing-cycles>5</meta:editing-cycles>
    <meta:editing-duration>PT1M49S</meta:editing-duration>
    <meta:document-statistic meta:table-count="0" meta:image-count="0" meta:object-count="0" meta:page-count="2" meta:paragraph-count="8" meta:word-count="646" meta:character-count="4851" meta:non-whitespace-character-count="4211"/>
    <meta:template xlink:type="simple" xlink:actuate="onRequest" xlink:title="" xlink:href="Normal"/>
  </office:meta>
</office:document-meta>
</file>